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line-height="200%" fo:text-indent="0.5in" style:auto-text-indent="false"/>
    </style:style>
    <style:style style:name="P5" style:family="paragraph" style:parent-style-name="Standard">
      <style:paragraph-properties fo:margin-left="0in" fo:margin-right="0in" fo:line-height="200%" fo:text-indent="0.5in" style:auto-text-indent="false"/>
      <style:text-properties style:font-name="Times New Roman" fo:font-size="12pt" style:font-name-asian="Times New Roman1" style:font-size-asian="12pt" style:font-name-complex="Times New Roman1" style:font-size-complex="12pt"/>
    </style:style>
    <style:style style:name="P6" style:family="paragraph" style:parent-style-name="Standard" style:master-page-name="Standard">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4pt" style:font-name-asian="Times New Roman1"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ia Bonomolo</text:span></text:p>
      <text:p text:style-name="P1"><text:span text:style-name="T1">Block: A</text:span></text:p>
      <text:p text:style-name="P1"><text:span text:style-name="T1">2/25/19</text:span></text:p>
      <text:p text:style-name="P2"><text:span text:style-name="T2">Artist Statement</text:span></text:p>
      <text:p text:style-name="P4"><text:span text:style-name="T1">This piece of artwork is a five sided (including the bottom) clay box that has four sides of it carved with little images that represent myself, what I like and admire. My box has only four sides though, and is more of a triangle shape. I’d like to think it would look like as if it came out of a temple with the clay, with the important images etched on the sides, the most important one bumping out one of them, if the images were relevant to the ancient times. It’s titled “The Four Sides Of Me” and the most important aspects and elements of this box, would have to be what the carvings stand for and what they mean to me. Such as, the headphones represents my love for music and listening to it, it could even represent gaming because of it's little headphone attachment.</text:span></text:p>
      <text:p text:style-name="P4"><text:span text:style-name="T1">This box is made entirely out of clay, and it was created by rolling out four slabs of clay. Each of them approximately the same size with the help of a square paper template, then, I etched out the images that represented me on three of the four slabs. One of the slabs has an image that’s 3D so I actually had to roll out an extra slab to cut out the figure, and implement the image on. I scratched the backside of the 3D figure and a slab, then attached it using slip. Once the rest of the images were carved on the next two slabs, I scratched the edges and sides of the slabs with a fork and asked for an “extra pair of hands” to hold up the slabs as I covered them with slip and merged their corners and edges together. After that’s done, I asked again for an “extra pair of hands” to hold up the structure so I could scratch the bottom without having the whole thing collapse, then, I quickly scratched as much of the fourth slab as I could, covered it with slip, and carefully placed the rest of the box on top of it. I waited and pressed on it a bit for a stronger attachment, then, started cutting away with a butter knife, at the parts of the bottom slab so they could form a triangle with the rest of the box. Then I closed the visible creases by rubbing the bottom and the side slabs together, then that’s it. All that’s left to do is let it dry in the kiln, and I now have a dried clay box.</text:span></text:p>
      <text:p text:style-name="P4"><text:span text:style-name="T1">My work was not created based on a act of inspiration, nor did it have any deeper or more personal and emotional issues or feelings. As previously stated the things I appreciate and like, that can be represented as myself are sketched on the box. The headset shows my love of music and gaming, the cat represents my love of animals and pets, and the figure with the paintbrush just represents how far I’ve gotten with my art, without giving up and just my general outlook on standing tall and being proud of what my creations are. Nothing too special.</text:span></text:p>
      <text:p text:style-name="P4"><text:span text:style-name="T1">My own personal goals as an artist, would be to expand my skill set by practicing animation and painting, and just expand my knowledge in the different types of art. While this piece gave me more experience of how to work with clay, and gave me a feel for how it would be to work as an artist with a deadline. This project didn’t necessarily help a lot because I’m not that <text:s/>big a fan of the genre, I don’t plan on using it much in the future, and it just made me feel an immense amount of stress and anxiety while creating it in a time frame that felt a bit short, at least for me, anyway. I learned better tactics for “scratching to attach” pieces of clay together, and ways to better sketch, and “draw” images onto the clay. The final piece is definitely not what I pictured it to be, and even I myself as an artist have the experience to know that whatever I come up with in my head is not going to look exactly like it does when putting it on paper, but, for this piece I was at least hoping to have a squared box with five sides. At least it actually looks like a box though, and can hold my things, so you know, pluses, and minuses. In the end, I don’t really think this piece will influence my future work or inspire me to keep working with clay, but I do think that the experience of making it gives me a better idea of what it’s like to have art as a career, and will teach me to better manage my time and be more organized as a person, with what work I should do first till what amount of time. Perhaps it may even break me out of the endless ways and cycles of procrastination? Probably not, but it will help me be able to make it so it doesn’t become too big of an issue for me in the future.</text:span></text:p>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874" meta:character-count="4478" meta:non-whitespace-character-count="3611"/>
    <meta:generator>LibreOfficeDev/6.0.5.2$Linux_X86_64 LibreOffice_project/</meta:generator>
  </office:meta>
</office:document-meta>
</file>